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15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fo:font-size="20pt" fo:font-weight="bold" style:font-size-asian="20pt" style:font-size-complex="20pt"/>
    </style:style>
    <style:style style:name="P5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fo:font-weight="bold"/>
    </style:style>
    <style:style style:name="P6" style:family="paragraph" style:parent-style-name="Text_20_body">
      <style:paragraph-properties fo:background-color="transparent" style:shadow="none">
        <style:background-image/>
      </style:paragraph-properties>
    </style:style>
    <style:style style:name="P7" style:family="paragraph" style:parent-style-name="Text_20_body">
      <style:paragraph-properties fo:line-height="150%" fo:background-color="transparent" style:shadow="none">
        <style:background-image/>
      </style:paragraph-properties>
      <style:text-properties fo:language="en" fo:country="US"/>
    </style:style>
    <style:style style:name="P8" style:family="paragraph" style:parent-style-name="Text_20_body">
      <style:paragraph-properties fo:line-height="150%" fo:background-color="transparent" style:shadow="none">
        <style:background-image/>
      </style:paragraph-properties>
    </style:style>
    <style:style style:name="P9" style:family="paragraph" style:parent-style-name="Text_20_body">
      <style:paragraph-properties fo:line-height="150%" fo:background-color="transparent" style:shadow="none">
        <style:background-image/>
      </style:paragraph-properties>
      <style:text-properties fo:language="sk" fo:country="SK" fo:font-style="normal" style:font-style-asian="normal" style:font-style-complex="normal"/>
    </style:style>
    <style:style style:name="P10" style:family="paragraph" style:parent-style-name="Text_20_body">
      <style:paragraph-properties fo:line-height="150%" fo:background-color="transparent" style:shadow="none">
        <style:background-image/>
      </style:paragraph-properties>
      <style:text-properties fo:font-size="14pt" fo:language="sk" fo:country="SK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line-height="150%" fo:background-color="transparent" style:shadow="none">
        <style:background-image/>
      </style:paragraph-properties>
      <style:text-properties fo:font-size="12pt" fo:language="sk" fo:country="SK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line-height="150%" fo:background-color="transparent" style:shadow="none">
        <style:background-image/>
      </style:paragraph-properties>
      <style:text-properties fo:font-size="12pt" fo:language="sk" fo:country="SK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 style:list-style-name="L6"/>
    <style:style style:name="P14" style:family="paragraph" style:parent-style-name="Text_20_body" style:list-style-name="L6">
      <style:text-properties fo:font-style="italic" style:font-style-asian="italic" style:font-style-complex="italic"/>
    </style:style>
    <style:style style:name="P15" style:family="paragraph" style:parent-style-name="Text_20_body">
      <style:paragraph-properties fo:background-color="transparent" style:shadow="none">
        <style:background-image/>
      </style:paragraph-properties>
    </style:style>
    <style:style style:name="P16" style:family="paragraph" style:parent-style-name="Text_20_body">
      <style:paragraph-properties fo:line-height="150%" fo:background-color="transparent" style:shadow="none">
        <style:background-image/>
      </style:paragraph-properties>
    </style:style>
    <style:style style:name="P17" style:family="paragraph" style:parent-style-name="Text_20_body" style:list-style-name="L1">
      <style:paragraph-properties fo:line-height="150%" fo:background-color="transparent" style:shadow="none">
        <style:background-image/>
      </style:paragraph-properties>
    </style:style>
    <style:style style:name="P18" style:family="paragraph" style:parent-style-name="Text_20_body" style:list-style-name="L2">
      <style:paragraph-properties fo:line-height="150%" fo:background-color="transparent" style:shadow="none">
        <style:background-image/>
      </style:paragraph-properties>
    </style:style>
    <style:style style:name="P19" style:family="paragraph" style:parent-style-name="Text_20_body" style:list-style-name="L6">
      <style:paragraph-properties fo:line-height="150%" fo:background-color="transparent" style:shadow="none">
        <style:background-image/>
      </style:paragraph-properties>
    </style:style>
    <style:style style:name="P20" style:family="paragraph" style:parent-style-name="Text_20_body">
      <style:paragraph-properties fo:line-height="150%" fo:background-color="transparent" style:shadow="none">
        <style:background-image/>
      </style:paragraph-properties>
      <style:text-properties fo:language="sk" fo:country="SK" fo:font-style="italic" style:font-style-asian="italic" style:font-style-complex="italic"/>
    </style:style>
    <style:style style:name="P21" style:family="paragraph" style:parent-style-name="Text_20_body" style:list-style-name="L1">
      <style:paragraph-properties fo:line-height="150%" fo:background-color="transparent" style:shadow="none">
        <style:background-image/>
      </style:paragraph-properties>
      <style:text-properties fo:language="sk" fo:country="SK" fo:font-style="italic" style:font-style-asian="italic" style:font-style-complex="italic"/>
    </style:style>
    <style:style style:name="P22" style:family="paragraph" style:parent-style-name="Text_20_body" style:list-style-name="L3">
      <style:paragraph-properties fo:line-height="150%" fo:background-color="transparent" style:shadow="none">
        <style:background-image/>
      </style:paragraph-properties>
      <style:text-properties fo:language="sk" fo:country="SK" fo:font-style="italic" style:font-style-asian="italic" style:font-style-complex="italic"/>
    </style:style>
    <style:style style:name="P23" style:family="paragraph" style:parent-style-name="Text_20_body" style:list-style-name="L1">
      <style:paragraph-properties fo:line-height="150%" fo:background-color="transparent" style:shadow="none">
        <style:background-image/>
      </style:paragraph-properties>
      <style:text-properties fo:language="en" fo:country="US" fo:font-style="italic" style:font-style-asian="italic" style:font-style-complex="italic"/>
    </style:style>
    <style:style style:name="P24" style:family="paragraph" style:parent-style-name="Text_20_body" style:list-style-name="L5">
      <style:paragraph-properties fo:line-height="150%" fo:background-color="transparent" style:shadow="none">
        <style:background-image/>
      </style:paragraph-properties>
      <style:text-properties fo:language="en" fo:country="US" fo:font-style="italic" style:font-style-asian="italic" style:font-style-complex="italic"/>
    </style:style>
    <style:style style:name="P25" style:family="paragraph" style:parent-style-name="Text_20_body">
      <style:paragraph-properties fo:line-height="150%" fo:background-color="transparent" style:shadow="none">
        <style:background-image/>
      </style:paragraph-properties>
      <style:text-properties fo:language="en" fo:country="US"/>
    </style:style>
    <style:style style:name="P26" style:family="paragraph" style:parent-style-name="Text_20_body" style:list-style-name="L2">
      <style:paragraph-properties fo:line-height="150%" fo:background-color="transparent" style:shadow="none">
        <style:background-image/>
      </style:paragraph-properties>
      <style:text-properties fo:language="en" fo:country="US"/>
    </style:style>
    <style:style style:name="P27" style:family="paragraph" style:parent-style-name="Text_20_body" style:list-style-name="L4">
      <style:paragraph-properties fo:background-color="transparent" style:shadow="none">
        <style:background-image/>
      </style:paragraph-properties>
    </style:style>
    <style:style style:name="P28" style:family="paragraph" style:parent-style-name="Text_20_body">
      <style:paragraph-properties fo:line-height="150%" fo:background-color="transparent" style:shadow="none">
        <style:background-image/>
      </style:paragraph-properties>
      <style:text-properties fo:font-size="12pt" fo:language="sk" fo:country="SK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 style:list-style-name="L5">
      <style:paragraph-properties fo:line-height="150%" fo:background-color="transparent" style:shadow="none">
        <style:background-image/>
      </style:paragraph-properties>
      <style:text-properties fo:font-style="italic" style:font-style-asian="italic" style:font-style-complex="italic"/>
    </style:style>
    <style:style style:name="P30" style:family="paragraph" style:parent-style-name="Text_20_body" style:list-style-name="L6">
      <style:paragraph-properties fo:line-height="150%" fo:background-color="transparent" style:shadow="none">
        <style:background-image/>
      </style:paragraph-properties>
      <style:text-properties fo:font-style="italic" style:font-style-asian="italic" style:font-style-complex="italic"/>
    </style:style>
    <style:style style:name="P31" style:family="paragraph" style:parent-style-name="Text_20_body">
      <style:paragraph-properties fo:line-height="150%" fo:break-before="page" fo:background-color="transparent" style:shadow="none">
        <style:background-image/>
      </style:paragraph-properties>
      <style:text-properties fo:font-weight="bold"/>
    </style:style>
    <style:style style:name="P32" style:family="paragraph" style:parent-style-name="Text_20_body">
      <style:paragraph-properties fo:line-height="150%" fo:break-before="page" fo:background-color="transparent" style:shadow="none">
        <style:background-image/>
      </style:paragraph-properties>
    </style:style>
    <style:style style:name="P33" style:family="paragraph" style:list-style-name="L6"/>
    <style:style style:name="P34" style:family="paragraph" style:parent-style-name="Standard" style:list-style-name="L4">
      <style:paragraph-properties fo:background-color="transparent" style:shadow="none">
        <style:background-image/>
      </style:paragraph-properties>
    </style:style>
    <style:style style:name="P35" style:family="paragraph" style:parent-style-name="Standard">
      <style:paragraph-properties fo:text-align="start" style:justify-single-word="false" fo:background-color="transparent" style:shadow="none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language="sk" fo:country="SK"/>
    </style:style>
    <style:style style:name="T3" style:family="text">
      <style:text-properties fo:language="sk" fo:country="SK" fo:font-style="normal" style:font-style-asian="normal" style:font-style-complex="normal"/>
    </style:style>
    <style:style style:name="T4" style:family="text">
      <style:text-properties fo:language="sk" fo:country="SK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sk" fo:country="SK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sk" fo:country="SK" fo:font-style="italic" style:font-style-asian="italic" style:font-style-complex="italic"/>
    </style:style>
    <style:style style:name="T7" style:family="text"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anguage="sk" fo:country="SK" fo:font-weight="bold" style:font-weight-asian="bold" style:font-weight-complex="bold"/>
    </style:style>
    <style:style style:name="T9" style:family="text">
      <style:text-properties fo:language="sk" fo:country="SK"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normal" style:font-style-asian="normal" style:font-style-complex="normal"/>
    </style:style>
    <style:style style:name="T15" style:family="text">
      <style:text-properties fo:language="en" fo:country="US" fo:font-style="italic" style:font-style-asian="italic" style:font-style-complex="italic"/>
    </style:style>
    <style:style style:name="T16" style:family="text">
      <style:text-properties fo:font-size="12pt"/>
    </style:style>
    <style:style style:name="T17" style:family="text">
      <style:text-properties fo:font-size="12pt" fo:language="sk" fo:country="SK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language="sk" fo:country="SK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weight="normal"/>
    </style:style>
    <style:style style:name="T24" style:family="text">
      <style:text-properties style:font-size-asian="12pt"/>
    </style:style>
    <style:style style:name="T25" style:family="text">
      <style:text-properties style:font-weight-asian="normal"/>
    </style:style>
    <style:style style:name="T26" style:family="text">
      <style:text-properties style:font-size-complex="12pt"/>
    </style:style>
    <style:style style:name="T27" style:family="text">
      <style:text-properties style:font-weight-complex="normal"/>
    </style:style>
    <style:style style:name="T28" style:family="text">
      <style:text-properties fo:font-size="14pt"/>
    </style:style>
    <style:style style:name="T29" style:family="text">
      <style:text-properties fo:font-size="14pt" fo:language="sk" fo:country="SK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size="14pt" fo:language="sk" fo:country="SK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font-size="14pt" fo:language="sk" fo:country="SK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size-asian="14pt"/>
    </style:style>
    <style:style style:name="T33" style:family="text">
      <style:text-properties style:font-style-asian="italic"/>
    </style:style>
    <style:style style:name="T34" style:family="text">
      <style:text-properties style:font-weight-asian="bold"/>
    </style:style>
    <style:style style:name="T35" style:family="text">
      <style:text-properties style:font-size-complex="14pt"/>
    </style:style>
    <style:style style:name="T36" style:family="text">
      <style:text-properties style:font-style-complex="italic"/>
    </style:style>
    <style:style style:name="T37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>Science Commons</text:span><text:span text:style-name="T1"><text:title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/>
      <text:p text:style-name="P35">Meno:<text:tab/><text:tab/><text:tab/>Marek Chrenko<text:line-break/>Ročník:<text:tab/><text:tab/>piaty<text:line-break/>Dátum odovzdania: <text:s/><text:tab/>december <text:span text:style-name="T13">2009<text:line-break/></text:span><text:line-break/>Názov projektu: <text:tab/>Science Commons</text:p>
      <text:p text:style-name="P6">Riešiteľ projektu: <text:tab/>Massachusetts Institute of Technology </text:p>
      <text:p text:style-name="P35">URL:<text:tab/><text:tab/><text:tab/><text:a xlink:type="simple" xlink:href="http://sciencecommons.org/">http://sciencecommons.org/</text:a></text:p>
      <text:p text:style-name="P32"><text:span text:style-name="T12">Science Commons </text:span><text:span text:style-name="T10">je rozšírenie projektu </text:span><text:span text:style-name="T12">Creative Commons </text:span><text:span text:style-name="T10">na oblasť vedy. Je zameraný na vývoj stratégií a nástrojov, ktoré môžu zefektívniť vedecký výskum pomocou internetových služieb. Hlavnú pozornosť venuje tvorbe infraštruktúry pre tzv. o</text:span><text:span text:style-name="T12">pen science </text:span><text:span text:style-name="T14">(</text:span><text:span text:style-name="T3">spôsob fungovania vedy založenej na voľne šíriteľných a jednoducho dostupných poznatkoch</text:span><text:span text:style-name="T14">). </text:span><text:span text:style-name="T3">Dosiahnutie tohto cieľu podľa jeho tvorcov zabezpečujú tri základné prvky:</text:span></text:p>
      <text:list xml:id="list33302019" text:style-name="L1">
        <text:list-item>
          <text:p text:style-name="P17"><text:span text:style-name="T6">znovupoužiteľnosť vedeckého výskumu – </text:span><text:span text:style-name="T3">presadzovanie politiky a nástrojov, ktoré umožnia organizáciám aj samostatným vedcom sprístupniť ich získané dáta a vedomosti ostatným;</text:span></text:p>
        </text:list-item>
        <text:list-item>
          <text:p text:style-name="P21">získanie prístupu k vedeckým nástrojom na jeden klik –<text:span text:style-name="T10"> poskytovanie sady štandardizovaných zmlúv, ktoré umožnia vedeckým pracovníkom ľahko overiť a rozšíriť svoj výskum;</text:span></text:p>
        </text:list-item>
        <text:list-item>
          <text:p text:style-name="P23">integr<text:span text:style-name="T2">ácia čiastkových informačných zdrojov – </text:span><text:span text:style-name="T3">zjednotenie vyhľadávania a používania rôznych informačných zdrojov, pomocou strojovo spracovateľného jazyka.</text:span></text:p>
        </text:list-item>
      </text:list>
      <text:p text:style-name="P9"/>
      <text:p text:style-name="P8"><text:span text:style-name="T29">Creative Commons<text:line-break/></text:span><text:span text:style-name="T17">Autorský zákon reprezentuje striktnú ochranu tvorcu diela nad jeho šírením a distribúciou. Čo však v prípade, keď sa autor sám chce vzdať určitých práv dobrovoľne, dávajúc tak širokej verejnosti možnosť zdieľať a upravovať jeho dielo? </text:span><text:span text:style-name="T20">Podobn</text:span><text:span text:style-name="T17">ú otázku si kládol aj americký akademický pracovník </text:span><text:bookmark text:name="firstHeading"/><text:span text:style-name="T17">Lawrence Lessig. Jeho odpoveďou bolo založenie neziskovej organizácie </text:span><text:span text:style-name="T18">Creative Commons </text:span><text:span text:style-name="T17">v roku 2001. Tá postupom času priniesla niekoľko licencií, ktoré poskytujú tvorcom digitálneho obsahu vzdať sa špecifických práv (tiež známe ako </text:span><text:span text:style-name="T18">Some rights reserved</text:span><text:span text:style-name="T17">), čím búrajú pevnú bariéru ochrany pôvodného autorského zákona na nakladanie so zdieľanou informáciou. </text:span></text:p>
      <text:p text:style-name="P8"><text:span text:style-name="T29"><text:tab/></text:span><text:span text:style-name="T2"> Aktuálne je dostupných 6 základných druhov licencií:</text:span></text:p>
      <text:list xml:id="list33285144" text:style-name="L2">
        <text:list-item>
          <text:p text:style-name="P18"><text:span text:style-name="T6">Attribution –</text:span><text:span text:style-name="T3"> najvoľnejšia licencia umožňuje distribúciu, úpravu a komerčné využitie za podmienky uvedenia tvorcu diela ako originálneho autora;</text:span></text:p>
        </text:list-item>
        <text:list-item>
          <text:p text:style-name="P26"><text:span text:style-name="T12">Attribution Share Alike</text:span><text:span text:style-name="T10"> – </text:span><text:span text:style-name="T3">sprísňuje verziu Attribution o podmienku distribúcie nového diela pod rovnakou licenciou;</text:span></text:p>
        </text:list-item>
        <text:list-item>
          <text:p text:style-name="P26"><text:span text:style-name="T12">Attribution No Derivates</text:span><text:span text:style-name="T10"> – <text:s/></text:span><text:span text:style-name="T3">distribúcia, komerčné i nekomerčné použitie neupraveného diela </text:span><text:span text:style-name="T3">s uvedením originálneho tvorcu;</text:span></text:p>
        </text:list-item>
        <text:list-item>
          <text:p text:style-name="P26"><text:span text:style-name="T12">Attribution Non-Commercial</text:span><text:span text:style-name="T10"> – licencia dovo</text:span><text:span text:style-name="T3">ľuje ostatným upravovať a stavať na pôvodnom </text:span><text:soft-page-break/><text:span text:style-name="T3">diele pri uvedení pôvodného autora, odvodené dielo však už nemusí byť ochránené rovnakými podmienkami;</text:span></text:p>
        </text:list-item>
        <text:list-item>
          <text:p text:style-name="P26"><text:span text:style-name="T12">Attribution Non-Commercial Share Alike</text:span><text:span text:style-name="T10"> – umo</text:span><text:span text:style-name="T3">žňuje ostatným úpravu a využitie povôdného diela na nekomerčné účely za predpokladu uvedenia pôvodného autora a licencovanie nového diela za rovnakých podmienok, takže všetky deriváty budú mať rovnaké ujednanie;</text:span></text:p>
        </text:list-item>
        <text:list-item>
          <text:p text:style-name="P26"><text:span text:style-name="T12">Attribution Non-Commercial No Derivates</text:span><text:span text:style-name="T10"> – najpr</text:span><text:span text:style-name="T3">ísnejšia licencia, ktorá umožňuje výhradne distribúciu diela bez možnosti akejkoľvek úpravy diela a licencie.</text:span></text:p>
        </text:list-item>
      </text:list>
      <text:p text:style-name="P7"><text:span text:style-name="T3">Z prehľadu licencií možno vidieť orientáciu na tvorbu, kooperáciu a spoluprácu pri vytváraní nových diel pri zachovaní pôvodných autorských práv. Je potrebné zdôrazniť, že </text:span><text:span text:style-name="T6">Creative Commons</text:span><text:span text:style-name="T3"> licencie sú vhodné na digitálne diela textového, hudobného, grafického a audio-vizuálneho obsahu. Na open-sourcové softvérové projekty sa doporučuje použitie špecifických GNU – General Public Licence zmlúv. Čo však spraviť s množstvom výpočtov, meraní a dát uložených na univerzitných serveroch? </text:span><text:span text:style-name="T10">Ako </text:span><text:span text:style-name="T3">zdieľať výskum vedeckých pracovníkov?</text:span></text:p>
      <text:p text:style-name="P7"><text:span text:style-name="T3"/></text:p>
      <text:p text:style-name="P10">Science Commons</text:p>
      <text:p text:style-name="P7"><text:span text:style-name="T3">Založená začiatkom roka 2005 skupinou expertov na intelektuálne vlastníctvo: James Boyle, Michael Carroll, Lawrence Lessig, Hal Abelson a Eric Saltzman sa projekt </text:span><text:span text:style-name="T6">Science Commons</text:span><text:span text:style-name="T3"> snaží vybudovať infraštruktúru, ktorá zjednoduší vedcom vzájomnú spoluprácu. Od jeho rodičovského projektu </text:span><text:span text:style-name="T6">Creative Commons </text:span><text:span text:style-name="T3">sa odlišuje vytváraním nových technológií na zdieľanie výskumných dát a zastrešovaním vedeckého výskumu. Organizácia momentálne zastrešuje 5 projektov:</text:span></text:p>
      <text:list xml:id="list37568878" text:style-name="L6">
        <text:list-item>
          <text:p text:style-name="P19"><text:span text:style-name="Strong_20_Emphasis"><text:span text:style-name="T7">Schola</text:span></text:span><text:span text:style-name="Strong_20_Emphasis"><text:span text:style-name="T7">r’s Copyright Project</text:span></text:span><text:span text:style-name="T7"> </text:span></text:p>
        </text:list-item>
        <text:list-item>
          <text:p text:style-name="P30"><text:span text:style-name="T2">The Biological Materials Transfer Agreement Project </text:span></text:p>
        </text:list-item>
        <text:list-item>
          <text:p text:style-name="P14"><text:span text:style-name="T2">The Neurocommons </text:span></text:p>
        </text:list-item>
        <text:list-item>
          <text:p text:style-name="P13"><text:span text:style-name="Strong_20_Emphasis"><text:span text:style-name="T7">The Health Commons</text:span></text:span><text:span text:style-name="T7"> </text:span></text:p>
        </text:list-item>
        <text:list-item>
          <text:p text:style-name="P14"><text:span text:style-name="T2">GreenXchange </text:span></text:p>
          <text:p text:style-name="P13"><text:span text:style-name="T2"/></text:p>
        </text:list-item>
      </text:list>
      <text:list xml:id="list33279145" text:style-name="L3">
        <text:list-header>
          <text:p text:style-name="P22">Znovupoužiteľnosť vedeckého výskumu</text:p>
        </text:list-header>
      </text:list>
      <text:p text:style-name="P8"><text:span text:style-name="T3">Moderné komunikačné technológie nám poskytujú globálny prístup k akademickým a vedeckým informáciám. Často krát zapríčinením právnej alebo technologickej prekážky nieje možné prepájať </text:span><text:soft-page-break/><text:span text:style-name="T3">jednotlivé dátové centrá a vyťažiť maximum z uložených znalostí. V rámci </text:span><text:span text:style-name="T6">Scholar’s Copyright Project</text:span><text:span text:style-name="T3"> navrhlo </text:span><text:span text:style-name="T6">Science Commons </text:span><text:span text:style-name="T3">nástroje pre otvorený prístup k databázam informácií. Na tieto účely bol vytvorený protokol na implementáciu otvoreného prístupu (Protocol for Implementing Open Access Data). Protokol je v tomto zmysle len súbor metodík a doporučení na jeho vlastné vytvorenie. V súčastnosti existujú 2 právne nástroje spĺňajúce jeho požiadavky: ODC-PDDL (Open Data Commons Public Domain Dedication and License) a CC0. </text:span></text:p>
      <text:p text:style-name="P8"><text:span text:style-name="T3">ODC-PDDL je dokument zameraný na získanie úplného oprávnenia na zdieľanie, úpravu a použitie diela na akékoľvek účely bez obmedzenia. Špeciálne je táto licencia určená na databázy a ich dátový obsah. Používatelia môžu takto licencované dielo využiť na komerčné účely, kombinovať<text:line-break/>s vlastnými dátami a zdieľať či utajovať ich zmeny. Nieje požadované, aby používateľ obsahu <text:line-break/>s ODC-PDDL distribuoval svoje dielo s rovnakými licenčnými požiadavkami.</text:span></text:p>
      <text:p text:style-name="P8"><text:span text:style-name="T3">CC</text:span><text:span text:style-name="T14">0 </text:span><text:span text:style-name="T3">umožní zrieknuť sa všetkých práv príslušných k dielu (morálne, publikačné a databázové práva, práva proti nekalej súťaži, atp.) Nemožno sa však zriecť týchto práv bez <text:s/>autorstva diela (prípadne povolenia od pôvodného autora). Na vygenerovanie licencie CC</text:span><text:span text:style-name="T14">0 existuj</text:span><text:span text:style-name="T3">ú pomocné nástroje vytvárajúce meta-dáta, ktoré sa priložia k dielu. Samotný fakt pripojenia však nestačí, do diela je potrebné zahrnúť informáciu, že je licencované pod C</text:span><text:span text:style-name="T14">C0.</text:span></text:p>
      <text:p text:style-name="P8"><text:span text:style-name="T3">Autori a knihovníci nájdu v </text:span><text:span text:style-name="T6">Science Commons </text:span><text:span text:style-name="T3">pomocné nástroje, ktoré ujednávajú potrebné práva použitia a šírenia archivovaných publikácií. </text:span><text:span text:style-name="T6">Scholar</text:span><text:span text:style-name="T15">`s Copyright Addendum Engine </text:span><text:span text:style-name="T3">je jednoduché webové rozhranie, ktoré generuje jednostránkový dodatok k dielu s predvolenými autorskými právami. Autor článku môže svoj príspevok pred publikáciou do časopisu zverejniť na internete, aby mohli ostatní členovia komunity vytvoriť recenzie a posudky. Následne sa článok publikuje, čím sa o ochrana autorských práv prenáša na vydavateľa. Voľne dostupná kópia článku na internete ostane nechránená, preto je potrebné priložiť k nej dodatok určujúci pravidlá, ako je s ňou možné <text:s/>zaobchádzať. Takto sa vedeckí pracovníci sami postarajú o zachovanie svojho <text:s/>autorského práva aj pri voľnej publikácií na internete.</text:span></text:p>
      <text:p text:style-name="P8"><text:span text:style-name="T3"><text:tab/>Z</text:span><text:span text:style-name="T6">ískanie prístupu k vedeckým nástrojom na jeden klik</text:span></text:p>
      <text:p text:style-name="P9">Hlavným iniciátorom v smere zjednodušenia prístupu k vedeckým dátam predstavuje projekt MTA (The Biological Materials Transfer Agreement Project). Jeho úlohou je vytvárať a zverejňovať štandardy a zmluvy znižujúce náklady na prenos fyziologického materiálu ako sú vzorky DNA, modely zvierat a pod. Cieľ projektu je skrátiť proces získania vedeckého materiálu, ktorý spomaľuje výskumné práce. Nevyhnutnosťou bolo vytvorenie softvérovej podpory, ktorá sa stará o <text:soft-page-break/>repozitár dostupných biologických materiálov. Projekt taktiež zahŕňa medziuniverzitné zmluvy na prenos materiálov UBMTA (Uniform Biological Materials Transfer Agreement) s SLA (Simple Letter Agreement). Projekt sa momentálne testuje na sieti <text:span text:style-name="T12">iBridge, </text:span>ktorej participujúce univerzity a akademické inštitúcie dostanú možnosť pristúpiť k jednotnému rozhraniu poskytujúcemu MTA. Na základe jednoduchých dotazov vygeneruje softvér potrebné licenčné texty. Konečná méta tejto časti <text:span text:style-name="T12">Science Commons</text:span> je utriediť informácie o vedeckých materiáloch do ucelenej formy.</text:p>
      <text:p text:style-name="P9"><text:span text:style-name="T12"><text:tab/>I</text:span><text:span text:style-name="T15">ntegr</text:span><text:span text:style-name="T12">ácia čiastkových informačných zdrojov</text:span></text:p>
      <text:p text:style-name="P9">V oblasti integrácie dát vystupuje <text:s/><text:span text:style-name="T12">Neurocommons, </text:span>symbolizujúci neurónové spojenia ako paralelu k prepojeniu jednotlivých výskumných pracovísk. V prvej časti jeho vývoja bolo potrebné nájsť a zorganizovať štruktúru dát pomocou spracovania prirodzeného jazyka nad abstraktmi biomedicínskych materiálov. V súčastnosti členovia projektu rozširujú znalostnú bázu anotácií <text:s/>abstraktov vo formáte RDF a prepájajú hlavné neurónové databázy. Vedcom umožní vyhľadávať<text:line-break/> v <text:s/>zozname génov a zobrazí k nim príslušné relevantné informácie. Hlavná motivácia zapájania výskumníkov a laboratórnych pracovísk je integrácia vedomostí a pomocou meta-dát aj presnejšie vyhľadávanie informácií (narozdiel napr. od fulltextového, ktoré sa spolieha len na samotný obsah textu a neobsahuje meta-informácie). Výhľady do budúcnosti predstavujú rozšírenie systémov do ostatných oblastí výskumu, skvalitnenie informácií a vývoj otvoreného analytického softvéru nezáväzne od špecifickej siete.</text:p>
      <text:p text:style-name="P20"><text:span text:style-name="T22"><text:tab/>The Health Commons</text:span></text:p>
      <text:p text:style-name="P11">Projekt <text:span text:style-name="T12">The Health Commons </text:span>reprezentuje snahu partnerov, ktorý sa podieľajú na jeho existencií, <text:line-break/>k vytvoreniu virtuálneho systému, kde si jednotlivý členovia voľne zdieľajú dáta, poznatky, materiály a služby, čim urýchľujú výskum. Organizácie a vedci dostávajú priestor na publikáciu získaných znalostí a ich poskytovaniu komunite. V tomto prípade vystupujú štyri hlavné myšlienkové postoje:</text:p>
      <text:list xml:id="list34353012" text:style-name="L5">
        <text:list-item>
          <text:p text:style-name="P29"><text:span text:style-name="T19">Niektoré práva vyhradené (Some rights reserved) – </text:span><text:span text:style-name="T17">využíva základné princípy </text:span><text:span text:style-name="T19">Creative Commons, </text:span><text:span text:style-name="T17">kde sa autor vzdá určitých práv, čím sa komunite a jej členom jednoduchšie používa jeho dielo;</text:span></text:p>
        </text:list-item>
        <text:list-item>
          <text:p text:style-name="P24"><text:span text:style-name="T22">Integr</text:span><text:span text:style-name="T19">ácia Open Source</text:span><text:span text:style-name="T17"> – zjednotenie nehomogénneho obsahu dát tvoreného dátami, biologickým materiálom, službami, atď. Aj v tomto prípade sa motivácia zakladá na komunite, v ktorej nieje konkurenčná rivalita, ale jednotná snaha napredovať a vytvárať nové veci pre spoločné dobro;</text:span></text:p>
        </text:list-item>
        <text:list-item>
          <text:p text:style-name="P24"><text:soft-page-break/><text:span text:style-name="T22">Biol</text:span><text:span text:style-name="T19">ógia s otvoreným prístupom</text:span><text:span text:style-name="T17"> – farmaceutické a výskumné spoločnosti si ťažko môžu dovoliť vybudovať rozsiahlu infraštruktúru a znalostné bázy samostatne. Je preto prirodzenejšie vytvoriť protokol, ktorý umožní prepojiť proprietárne systémy do celku, čim zaručí každému účastníkovi prístup k znalostiam celej komunity;</text:span></text:p>
        </text:list-item>
        <text:list-item>
          <text:p text:style-name="P24"><text:span text:style-name="T19">Materiály na jeden klik – </text:span><text:span text:style-name="T17">podobne ako Amazon alebo eBay začali prepravovať množstvo tovaru bežnými doručovacími službami, The Health Commons prináša iniciatívu v zmysle zjednodušenia transferu vedeckého materiálu.</text:span></text:p>
        </text:list-item>
      </text:list>
      <text:p text:style-name="P10">Zhrnutie</text:p>
      <text:p text:style-name="P11">V dobe enormného nárastu digitálnych dát je potrebné zaviesť pravidlá, ktoré uľahčia výskumným pracovníkom v akademickej i komerčnej oblasti proces vývoja a zdieľania získaných dát. <text:span text:style-name="T12">Creative Commons </text:span>ponúka ochranu vybraných autorských práv, ktoré <text:span text:style-name="T12">Science Commons </text:span>využíva a rozširuje o protokoly, návrhy, technológie a projekty. Celá motivácia smeruje k skráteniu doby potrebnej od zadania úlohy až po jej riešenie za pomoci technologickej infraštruktúry, pričom hlavný dôraz je kladený na vzájomnú spoluprácu participujúcich členov. Je potrebné šíriť osvetu o <text:span text:style-name="T12">Science Commons </text:span>a jeho možnostiach, nakoľko v súčasnej dobe nemá veľa členských organizácií. </text:p>
      <text:p text:style-name="P11">Spôsob kategorizácie dát, ktoré pred niekoľkými rokmi priniesol vyhľadávač Google webu, môže teraz poskytnúť <text:span text:style-name="T12">Science Commons</text:span> vede.</text:p>
      <text:p text:style-name="P31">Použité materiály:</text:p>
      <text:p text:style-name="P6"/>
      <text:list xml:id="list33304127" text:style-name="L4">
        <text:list-item>
          <text:p text:style-name="P34"><text:a xlink:type="simple" xlink:href="http://creativecommons.org/">http://creativecommons.org/</text:a></text:p>
        </text:list-item>
        <text:list-item>
          <text:p text:style-name="P34"><text:a xlink:type="simple" xlink:href="http://sciencecommons.org/about/details/">http://sciencecommons.org/about/details/</text:a></text:p>
        </text:list-item>
        <text:list-item>
          <text:p text:style-name="P34"><text:a xlink:type="simple" xlink:href="http://en.wikipedia.org/wiki/Creative_Commons">http://en.wikipedia.org/wiki/Creative_Commons</text:a></text:p>
        </text:list-item>
        <text:list-item>
          <text:p text:style-name="P27"><text:a xlink:type="simple" xlink:href="http://en.wikipedia.org/wiki/Science_Commons">http://en.wikipedia.org/wiki/Science_Commons</text:a></text:p>
        </text:list-item>
        <text:list-item>
          <text:p text:style-name="P27"><text:a xlink:type="simple" xlink:href="http://download.opencontentlawyer.com/ODC_PDDL.pdf">http://download.opencontentlawyer.com/ODC_PDDL.pdf</text:a></text:p>
        </text:list-item>
        <text:list-item>
          <text:p text:style-name="P27"><text:a xlink:type="simple" xlink:href="http://en.wikipedia.org/wiki/Science_Commons">http://creativecommons.org/choose/zero</text:a></text:p>
        </text:list-item>
        <text:list-item>
          <text:p text:style-name="P27"><text:a xlink:type="simple" xlink:href="http://www.w3.org/RDF/">http://www.w3.org/RDF/</text:a><text:a xlink:type="simple" xlink:href="http://en.wikipedia.org/wiki/Science_Commons"><text:line-break/></text:a></text:p>
        </text:list-item>
      </text:list>
      <text:p text:style-name="P6"/>
      <text:p text:style-name="P6">Meta-data v DC:</text:p>
      <text:p text:style-name="P6">&lt;link rel="schema.DC" href="http://purl.org/dc/elements/1.1/" /&gt;<text:line-break/><text:tab/>&lt;meta name="DC.Title" content="Science Commons" /&gt;<text:line-break/><text:tab/>&lt;meta name="DC.Creator" content="Marek Chrenko" /&gt;<text:line-break/><text:tab/>&lt;meta name="DC.Subject" content="science commons" /&gt;<text:line-break/><text:tab/>&lt;meta name="DC.Subject" content="creative commons" /&gt;<text:line-break/><text:tab/>&lt;meta name="DC.Subject" scheme="PHNK" content="science commons" /&gt;<text:line-break/><text:tab/>&lt;meta name="DC.Subject" scheme="PHNK" content="creative commons" /&gt;<text:line-break/><text:tab/>&lt;meta name="DC.Description.abstract" content="Creative Commons a jeho rozšírenie na oblasť vedy - projekt Science Commons." /&gt;<text:line-break/><text:tab/>&lt;meta name="DC.Publisher" content="Marek Chrenko" /&gt;<text:line-break/><text:tab/>&lt;meta name="DC.Date.created" content="03.12.2009" /&gt;<text:line-break/><text:tab/>&lt;meta name="DC.Type" scheme="DCMIType" content="Text" /&gt;<text:line-break/><text:tab/>&lt;meta name="DC.Format" scheme="IMT" content="text/html" /&gt;<text:line-break/><text:tab/>&lt;meta name="DC.Format.medium" content="computerFile" /&gt;<text:line-break/><text:tab/>&lt;meta name="DC.Identifier" content="http://fi.muni.cz/~xchren/sciencecommons.html" /&gt;<text:line-break/><text:tab/>&lt;meta name="DC.Identifier" scheme="ISBN" content="URN:NBN:cz-nk20099206" /&gt;<text:line-break/><text:tab/>&lt;meta name="DC.Source" scheme="URL" content="http://sciencecommons.org/" /&gt;<text:line-break/><text:tab/>&lt;meta name="DC.Source" scheme="URL" content="http://en.wikipedia.org/wiki/Science_Commons" /&gt;<text:line-break/><text:tab/>&lt;meta name="DC.Source" scheme="URL" content="http://en.wikipedia.org/wiki/Creative_Commons" /&gt;<text:line-break/><text:tab/>&lt;meta name="DC.Language" scheme="RFC3066" content="slo" /&gt;<text:line-break/><text:tab/>&lt;meta name="DC.Rights" content="Creative Commons Attribution-Noncommercial 3.0 Czech Republic License" /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Science Commons</text:p>
      </style:header>
      <style:footer>
        <text:p text:style-name="MP2"><text:title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ek Chrenko</meta:initial-creator>
    <meta:creation-date>2009-11-25T12:55:43.55</meta:creation-date>
    <dc:date>2009-12-08T17:57:04.77</dc:date>
    <dc:creator>Marek Chrenko</dc:creator>
    <meta:editing-duration>PT12H13M31S</meta:editing-duration>
    <meta:editing-cycles>97</meta:editing-cycles>
    <meta:generator>OpenOffice.org/3.1$Win32 OpenOffice.org_project/310m11$Build-9399</meta:generator>
    <meta:document-statistic meta:table-count="0" meta:image-count="0" meta:object-count="0" meta:page-count="7" meta:paragraph-count="54" meta:word-count="1554" meta:character-count="12445"/>
  </office:meta>
</office:document-meta>
</file>